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C0DC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E0FFE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00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o1" style:family="table-column">
      <style:table-column-properties fo:break-before="auto" style:column-width="11.5146666666667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90" table:default-cell-style-name="ce1"/>
        <table:table-column table:style-name="co4" table:number-columns-repeated="15392" table:default-cell-style-name="ce1"/>
        <table:table-row table:style-name="ro1">
          <table:table-cell office:value-type="string" table:style-name="ce2">
            <text:p>Отчет о доходах и расходах</text:p>
          </table:table-cell>
          <table:table-cell table:number-columns-repeated="224" table:style-name="ce3"/>
          <table:table-cell table:number-columns-repeated="16159"/>
        </table:table-row>
        <table:table-row table:style-name="ro1">
          <table:table-cell office:value-type="string" table:style-name="ce2">
            <text:p>управляющей компании ООО"Альянс"</text:p>
          </table:table-cell>
          <table:table-cell table:number-columns-repeated="224" table:style-name="ce3"/>
          <table:table-cell table:number-columns-repeated="16159"/>
        </table:table-row>
        <table:table-row table:style-name="ro2">
          <table:table-cell office:value-type="string" table:style-name="ce4">
            <text:p>за 2018 г.</text:p>
          </table:table-cell>
          <table:table-cell table:number-columns-repeated="224" table:style-name="ce3"/>
          <table:table-cell table:number-columns-repeated="16159"/>
        </table:table-row>
        <table:table-row table:style-name="ro3">
          <table:table-cell office:value-type="string" table:style-name="ce5">
            <text:p>Скандинавия Дом 15н Жилая площадь: 8349.2 Количество квартир: 170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Показатель</text:p>
          </table:table-cell>
          <table:table-cell office:value-type="string" table:style-name="ce7">
            <text:p>Всего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9">
            <text:p>Доходы итого, в том числе:</text:p>
          </table:table-cell>
          <table:table-cell office:value-type="float" office:value="3014117.22" table:style-name="ce10">
            <text:p>3 014 117,2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Вывоз мусора КГМ</text:p>
          </table:table-cell>
          <table:table-cell office:value-type="float" office:value="135677.12" table:style-name="ce13">
            <text:p>135 677,1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Вывоз мусора ТКО</text:p>
          </table:table-cell>
          <table:table-cell office:value-type="float" office:value="165065.17000000001" table:style-name="ce13">
            <text:p>165 065,1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ДСКПТ</text:p>
          </table:table-cell>
          <table:table-cell office:value-type="float" office:value="33701.61" table:style-name="ce13">
            <text:p>33 701,6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Домофон</text:p>
          </table:table-cell>
          <table:table-cell office:value-type="float" office:value="53856" table:style-name="ce13">
            <text:p>53 856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Лифт</text:p>
          </table:table-cell>
          <table:table-cell office:value-type="float" office:value="270514.08" table:style-name="ce13">
            <text:p>270 514,0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Обслуживание пож.сигн.</text:p>
          </table:table-cell>
          <table:table-cell office:value-type="float" office:value="157300.44" table:style-name="ce13">
            <text:p>157 300,4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Охрана и видеонаблюдение</text:p>
          </table:table-cell>
          <table:table-cell office:value-type="float" office:value="571200" table:style-name="ce13">
            <text:p>571 20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Платные услуги</text:p>
          </table:table-cell>
          <table:table-cell office:value-type="float" office:value="30808.6" table:style-name="ce13">
            <text:p>30 808,6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СОДЕРЖАНИЕ ЖИЛЬЯ</text:p>
          </table:table-cell>
          <table:table-cell office:value-type="float" office:value="1492836.96" table:style-name="ce13">
            <text:p>1 492 836,9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6">
            <text:p>Сдача имущества в субаренду</text:p>
          </table:table-cell>
          <table:table-cell office:value-type="float" office:value="6576" table:style-name="ce17">
            <text:p>6 576,00</text:p>
          </table:table-cell>
          <table:table-cell table:number-columns-repeated="11" table:style-name="ce18"/>
          <table:table-cell table:number-columns-repeated="16371" table:style-name="ce14"/>
        </table:table-row>
        <table:table-row table:style-name="ro6">
          <table:table-cell office:value-type="string" table:style-name="ce12">
            <text:p>Телеантенна</text:p>
          </table:table-cell>
          <table:table-cell office:value-type="float" office:value="80551.28" table:style-name="ce13">
            <text:p>80 551,2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Тех.освид.лифтов</text:p>
          </table:table-cell>
          <table:table-cell office:value-type="float" office:value="16029.96" table:style-name="ce13">
            <text:p>16 029,96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9">
            <text:p>Расходы итого, в том числе:</text:p>
          </table:table-cell>
          <table:table-cell office:value-type="float" office:value="2392748.63" table:style-name="ce10">
            <text:p>2 392 748,6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Вывоз мусора КГМ</text:p>
          </table:table-cell>
          <table:table-cell office:value-type="float" office:value="135725.22" table:style-name="ce13">
            <text:p>135 725,2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Вывоз мусора ТКО</text:p>
          </table:table-cell>
          <table:table-cell office:value-type="float" office:value="165095.03" table:style-name="ce13">
            <text:p>165 095,0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ДСКПТ</text:p>
          </table:table-cell>
          <table:table-cell office:value-type="float" office:value="33701.61" table:style-name="ce13">
            <text:p>33 701,6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Домофон (ремонт)</text:p>
          </table:table-cell>
          <table:table-cell office:value-type="float" office:value="5225.7" table:style-name="ce13">
            <text:p>5 225,7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Лифт</text:p>
          </table:table-cell>
          <table:table-cell office:value-type="float" office:value="270514.08" table:style-name="ce13">
            <text:p>270 514,0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Обслуживание пож.сигн.</text:p>
          </table:table-cell>
          <table:table-cell office:value-type="float" office:value="157298.88" table:style-name="ce13">
            <text:p>157 298,8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Охрана и видеонаблюдение</text:p>
          </table:table-cell>
          <table:table-cell office:value-type="float" office:value="571200" table:style-name="ce13">
            <text:p>571 20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СОДЕРЖАНИЕ ЖИЛЬЯ</text:p>
          </table:table-cell>
          <table:table-cell office:value-type="float" office:value="957406.39" table:style-name="ce13">
            <text:p>957 406,39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Аренда помещений</text:p>
          </table:table-cell>
          <table:table-cell office:value-type="float" office:value="56382.96" table:style-name="ce13">
            <text:p>56 382,9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Вывоз мусора ТБО</text:p>
          </table:table-cell>
          <table:table-cell office:value-type="float" office:value="-199.66" table:style-name="ce13">
            <text:p>-199,6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Клининговые услуги</text:p>
          </table:table-cell>
          <table:table-cell office:value-type="float" office:value="238997.76000000001" table:style-name="ce13">
            <text:p>238 997,7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Командировочные расходы</text:p>
          </table:table-cell>
          <table:table-cell office:value-type="float" office:value="40.04" table:style-name="ce13">
            <text:p>40,0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Материалы</text:p>
          </table:table-cell>
          <table:table-cell office:value-type="float" office:value="78757.919999999998" table:style-name="ce13">
            <text:p>78 757,9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Медосмотр</text:p>
          </table:table-cell>
          <table:table-cell office:value-type="float" office:value="109.05" table:style-name="ce13">
            <text:p>109,05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 и страхование лифтов</text:p>
          </table:table-cell>
          <table:table-cell office:value-type="float" office:value="710.86" table:style-name="ce13">
            <text:p>710,8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служивание пожарных систем</text:p>
          </table:table-cell>
          <table:table-cell office:value-type="float" office:value="2597.0100000000002" table:style-name="ce13">
            <text:p>2 597,0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служивание придомовых территорий</text:p>
          </table:table-cell>
          <table:table-cell office:value-type="float" office:value="7793.9" table:style-name="ce13">
            <text:p>7 793,9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учение</text:p>
          </table:table-cell>
          <table:table-cell office:value-type="float" office:value="1614.37" table:style-name="ce13">
            <text:p>1 614,3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щехозяйственные затраты</text:p>
          </table:table-cell>
          <table:table-cell office:value-type="float" office:value="8594.69" table:style-name="ce13">
            <text:p>8 594,69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ъявления и рекламма</text:p>
          </table:table-cell>
          <table:table-cell office:value-type="float" office:value="85.41" table:style-name="ce13">
            <text:p>85,4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плата труда</text:p>
          </table:table-cell>
          <table:table-cell office:value-type="float" office:value="370659.34" table:style-name="ce13">
            <text:p>370 659,3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очтовые расходы</text:p>
          </table:table-cell>
          <table:table-cell office:value-type="float" office:value="727.02" table:style-name="ce13">
            <text:p>727,0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ием узла учета в эксплуатацию</text:p>
          </table:table-cell>
          <table:table-cell office:value-type="float" office:value="2209.9299999999998" table:style-name="ce13">
            <text:p>2 209,9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ограмм ПО и их обслуживание</text:p>
          </table:table-cell>
          <table:table-cell office:value-type="float" office:value="5657.31" table:style-name="ce13">
            <text:p>5 657,3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очие расходы</text:p>
          </table:table-cell>
          <table:table-cell office:value-type="float" office:value="114.4" table:style-name="ce13">
            <text:p>114,4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аботы по ликвидации аварий</text:p>
          </table:table-cell>
          <table:table-cell office:value-type="float" office:value="35881.199999999997" table:style-name="ce13">
            <text:p>35 881,2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 домофона</text:p>
          </table:table-cell>
          <table:table-cell office:value-type="float" office:value="800" table:style-name="ce13">
            <text:p>80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 системы отопления</text:p>
          </table:table-cell>
          <table:table-cell office:value-type="float" office:value="5169.3599999999997" table:style-name="ce13">
            <text:p>5 169,3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ные работы</text:p>
          </table:table-cell>
          <table:table-cell office:value-type="float" office:value="13591.6" table:style-name="ce13">
            <text:p>13 591,6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Страховые взносы</text:p>
          </table:table-cell>
          <table:table-cell office:value-type="float" office:value="74324.600000000006" table:style-name="ce13">
            <text:p>74 324,6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луги расчетного центра</text:p>
          </table:table-cell>
          <table:table-cell office:value-type="float" office:value="45112.51" table:style-name="ce13">
            <text:p>45 112,5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луги связи</text:p>
          </table:table-cell>
          <table:table-cell office:value-type="float" office:value="6891.67" table:style-name="ce13">
            <text:p>6 891,6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тановка и обслуживание компьютерных программ</text:p>
          </table:table-cell>
          <table:table-cell office:value-type="float" office:value="724.02" table:style-name="ce13">
            <text:p>724,0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Хозрасходы</text:p>
          </table:table-cell>
          <table:table-cell office:value-type="float" office:value="59.12" table:style-name="ce13">
            <text:p>59,1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Телеантенна</text:p>
          </table:table-cell>
          <table:table-cell office:value-type="float" office:value="80551.28" table:style-name="ce13">
            <text:p>80 551,2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Тех.освид.лифтов</text:p>
          </table:table-cell>
          <table:table-cell office:value-type="float" office:value="16030.44" table:style-name="ce13">
            <text:p>16 030,44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9">
            <text:p>Прибыль</text:p>
          </table:table-cell>
          <table:table-cell office:value-type="float" office:value="621368.59" table:style-name="ce10">
            <text:p>621 368,59</text:p>
          </table:table-cell>
          <table:table-cell table:number-columns-repeated="16382" table:style-name="ce11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dc:creator>User</dc:creator>
    <meta:creation-date>2019-04-08T11:01:19Z</meta:creation-date>
    <dc:date>2019-04-11T13:48:37Z</dc:date>
    <meta:editing-cycles>7</meta:editing-cycles>
    <meta:editing-duration>PT5004S</meta:editing-duration>
  </office:meta>
</office:document-meta>
</file>